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10 Nov 2025<text:tab/><text:tab/><text:tab/><text:tab/><text:tab/>Type: <text:s/>General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Chris, K3IEG, Vice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Rich, N3MOB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7">Last club meeting of 2025; Xmas dinner next month. <text:s/>Sign-up sheet will be emailed around shortly.</text:p>
      <text:p text:style-name="P7">ARRL 10-meter contest coming up.</text:p>
      <text:p text:style-name="P7">Bill Garvin, N3GWV, (club member) passed away.</text:p>
      <text:p text:style-name="P7">January 1<text:span text:style-name="T1">st</text:span> is start of dues paying season.</text:p>
      <text:p text:style-name="P4"/>
      <text:p text:style-name="P8">Finances: </text:p>
      <text:p text:style-name="P9">2025-2026 Budget proposed and approved.</text:p>
      <text:p text:style-name="P6"/>
      <text:p text:style-name="P8">Technical:</text:p>
      <text:p text:style-name="P9">Sykesville repeater intermittent.</text:p>
      <text:p text:style-name="P6"/>
      <text:p text:style-name="P8">Education:</text:p>
      <text:p text:style-name="P9">General Class Nov 15 &amp; 16. <text:s/>By agreement from students, not doing zoom.</text:p>
      <text:p text:style-name="P9">MIG topic is how to connect transistors to microcontrollers (Monday, Nov 7)</text:p>
      <text:p text:style-name="P9">If Government is open we'll do that test.</text:p>
      <text:p text:style-name="P8"/>
      <text:p text:style-name="P8">Other:</text:p>
      <text:p text:style-name="P7">No NHG in November and December.</text:p>
      <text:p text:style-name="P7"/>
      <text:p text:style-name="P4">Actions:</text:p>
      <text:p text:style-name="P7">None</text:p>
      <text:p text:style-name="P7"/>
      <text:p text:style-name="P7"/>
      <text:p text:style-name="P7"/>
      <text:p text:style-name="P4">New Business:</text:p>
      <text:p text:style-name="P7">N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5-11-10T20:01:35.65</dc:date>
    <dc:creator>Pete H</dc:creator>
    <meta:editing-duration>PT3H15M3S</meta:editing-duration>
    <meta:editing-cycles>7</meta:editing-cycles>
    <meta:generator>OpenOffice/4.1.15$Win32 OpenOffice.org_project/4115m2$Build-9813</meta:generator>
    <meta:document-statistic meta:table-count="1" meta:image-count="0" meta:object-count="0" meta:page-count="1" meta:paragraph-count="30" meta:word-count="133" meta:character-count="839"/>
  </office:meta>
</office:document-meta>
</file>