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10 November 2025<text:tab/><text:tab/><text:tab/><text:tab/>Type: <text:s/>BoD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>Andy, WO3L, Treasurer</text:p>
          </table:table-cell>
        </table:table-row>
        <table:table-row>
          <table:table-cell table:style-name="Table1.A1" office:value-type="string">
            <text:p text:style-name="P3">Chris, K3IEG, Vice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Rich, N3MOB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Brandon,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Fred, K3TAZ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7">Status of estate clean-outs</text:p>
      <text:p text:style-name="P4"/>
      <text:p text:style-name="P8">Finances: </text:p>
      <text:p text:style-name="P9">Budget presented.</text:p>
      <text:p text:style-name="P6"/>
      <text:p text:style-name="P8">Technical:</text:p>
      <text:p text:style-name="P9">Sykesville repeater intermittent.</text:p>
      <text:p text:style-name="P9"><text:span text:style-name="T1"/></text:p>
      <text:p text:style-name="P9"><text:span text:style-name="T1">Education:</text:span></text:p>
      <text:p text:style-name="P9">Test date tentative based on Government shutdown. <text:s/>If it restarts, we can test.</text:p>
      <text:p text:style-name="P9">General class scheduled for Nov 15 &amp; 16, both in person at the PSTC.</text:p>
      <text:p text:style-name="P9">Discussion of another soldering class, and a Linux class.</text:p>
      <text:p text:style-name="P8"/>
      <text:p text:style-name="P8">Other:</text:p>
      <text:p text:style-name="P7">Budget was discussed.</text:p>
      <text:p text:style-name="P7">No BoD meeting in December. <text:s text:c="2"/>No General Meeting in December. <text:s/>Holiday dinner being worked on.</text:p>
      <text:p text:style-name="P7">No NHG meeting in November and December.</text:p>
      <text:p text:style-name="P7">MIG will discuss transistors. <text:s/></text:p>
      <text:p text:style-name="P7"/>
      <text:p text:style-name="P4">Actions:</text:p>
      <text:p text:style-name="P7">Schedule rooms for 2026.</text:p>
      <text:p text:style-name="P7">Invest unused funds in a CD or Money Market. <text:s/>Deadline Jan 1 2025.</text:p>
      <text:p text:style-name="P7"/>
      <text:p text:style-name="P7"/>
      <text:p text:style-name="P7"/>
      <text:p text:style-name="P4">New Business:</text:p>
      <text:p text:style-name="P7">N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5-11-10T19:20:11.28</dc:date>
    <dc:creator>Pete H</dc:creator>
    <meta:editing-duration>PT3H21M1S</meta:editing-duration>
    <meta:editing-cycles>7</meta:editing-cycles>
    <meta:generator>OpenOffice/4.1.15$Win32 OpenOffice.org_project/4115m2$Build-9813</meta:generator>
    <meta:document-statistic meta:table-count="1" meta:image-count="0" meta:object-count="0" meta:page-count="1" meta:paragraph-count="31" meta:word-count="136" meta:character-count="863"/>
  </office:meta>
</office:document-meta>
</file>