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style:text-position="0% 100%" fo:font-weight="normal" style:font-weight-asian="normal" style:font-weight-complex="normal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eting Minutes</text:p>
      <text:p text:style-name="P5"/>
      <text:p text:style-name="P4">Date:<text:tab/>10 February 2025<text:tab/><text:tab/><text:tab/><text:tab/><text:tab/>Type: <text:s/>General 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Attendees:</text:p>
          </table:table-cell>
          <table:table-cell table:style-name="Table1.A1" office:value-type="string">
            <text:p text:style-name="P1">Absent:</text:p>
          </table:table-cell>
        </table:table-row>
        <table:table-row>
          <table:table-cell table:style-name="Table1.A1" office:value-type="string">
            <text:p text:style-name="P3">John, KC3FDL, President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Chris, K3IEG, Vice President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Andy, WO3L, Treasurer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Pete, WV3S, Secretary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Sean, KB3IMT, Member at Large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Rich, N3MOB, Member at Large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Paul, NF3X, Member at Large</text:p>
          </table:table-cell>
          <table:table-cell table:style-name="Table1.A1" office:value-type="string">
            <text:p text:style-name="P3"/>
          </table:table-cell>
        </table:table-row>
      </table:table>
      <text:p text:style-name="P4"/>
      <text:p text:style-name="P4">Discussions:</text:p>
      <text:p text:style-name="P6">Finances: <text:s/></text:p>
      <text:p text:style-name="P11">Dues are incoming, no major bills.</text:p>
      <text:p text:style-name="P6"/>
      <text:p text:style-name="P6">Technical: <text:s/></text:p>
      <text:p text:style-name="P11">Club license renewal paperwork is going in this month. <text:s/>Planning to finish the 6-m radio and install it.</text:p>
      <text:p text:style-name="P11"/>
      <text:p text:style-name="P6">Education: <text:s/><text:span text:style-name="T1"><text:s/></text:span></text:p>
      <text:p text:style-name="P11">Tech class went well. <text:s/>Next class is the Antenna Seminar, March 15, 1 pm. <text:s/>Soldering class is being put together. <text:s/>General class scheduled for May. <text:s/>Question about microcontroller group.</text:p>
      <text:p text:style-name="P11"/>
      <text:p text:style-name="P6">Other:</text:p>
      <text:p text:style-name="P7">Gap-Titan, 8-Band antenna needs a new home. <text:s/>Talk to Brent KC3RUO.</text:p>
      <text:p text:style-name="P8">Hampstead wants support to their Hampstead Day, Saturday, May 15. <text:s/>Looking at four remote stations and one net-control. <text:s/>Volunteers needed; contact John, KC3FDL to volunteer.</text:p>
      <text:p text:style-name="P7">New Hams Group meeting on Feb 24 at PTSC. <text:s/>Topic is Winlink from scratch.</text:p>
      <text:p text:style-name="P7">Upcoming presentations: <text:s/>March on Coax.</text:p>
      <text:p text:style-name="P4"/>
      <text:p text:style-name="P6">Actions:</text:p>
      <text:p text:style-name="P4"/>
      <text:p text:style-name="P7"/>
      <text:p text:style-name="P4"/>
      <text:p text:style-name="P6">New Business:</text:p>
      <text:p text:style-name="P4"/>
      <text:p text:style-name="Standard"><text:span text:style-name="T2">Tech Talk: <text:s/></text:span>“Go kits” by Larry, WX3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Hiltz</meta:initial-creator>
    <meta:creation-date>2024-09-30T14:17:51.61</meta:creation-date>
    <dc:date>2025-02-10T19:55:21.18</dc:date>
    <dc:creator>Pete H</dc:creator>
    <meta:editing-duration>PT1H53M19S</meta:editing-duration>
    <meta:editing-cycles>5</meta:editing-cycles>
    <meta:generator>OpenOffice/4.1.11$Win32 OpenOffice.org_project/4111m1$Build-9808</meta:generator>
    <meta:document-statistic meta:table-count="1" meta:image-count="0" meta:object-count="0" meta:page-count="1" meta:paragraph-count="26" meta:word-count="161" meta:character-count="1038"/>
  </office:meta>
</office:document-meta>
</file>