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eting Minutes</text:p>
      <text:p text:style-name="P5"/>
      <text:p text:style-name="P4">Date:<text:tab/>10 February 2025<text:tab/><text:tab/><text:tab/><text:tab/><text:tab/>Type: <text:s/>BoD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BoD Attendees:</text:p>
          </table:table-cell>
          <table:table-cell table:style-name="Table1.A1" office:value-type="string">
            <text:p text:style-name="P1">BoD Absent:</text:p>
          </table:table-cell>
        </table:table-row>
        <table:table-row>
          <table:table-cell table:style-name="Table1.A1" office:value-type="string">
            <text:p text:style-name="P3">John, KC3FDL, President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Chris, K3IEG, Vice President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Andy, WO3L, Treasurer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Pete, WV3S, Secretary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Sean, KB3IMT, Member at Large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Rich, N3MOB, Member at Large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>Paul, NF3X, Member at Large</text:p>
          </table:table-cell>
          <table:table-cell table:style-name="Table1.A1" office:value-type="string">
            <text:p text:style-name="P3"/>
          </table:table-cell>
        </table:table-row>
      </table:table>
      <text:p text:style-name="P4"/>
      <text:p text:style-name="P4">Discussions:</text:p>
      <text:p text:style-name="P6">Finances: <text:s/></text:p>
      <text:p text:style-name="P6"/>
      <text:p text:style-name="P6"/>
      <text:p text:style-name="P6">Technical: <text:s/></text:p>
      <text:p text:style-name="P11">Hoping to get to putting the 6-m repeater back online.</text:p>
      <text:p text:style-name="P6"/>
      <text:p text:style-name="P6">Education: <text:s/><text:span text:style-name="T1"><text:s/></text:span></text:p>
      <text:p text:style-name="P10"><text:span text:style-name="T1">Tech class was good. <text:s/>Test Feb 19</text:span><text:span text:style-name="T3">th</text:span><text:span text:style-name="T1">. <text:s/>Soldering class tentative April 26. <text:s/>Antenna seminar March 15.</text:span></text:p>
      <text:p text:style-name="P6"/>
      <text:p text:style-name="P6">Other:</text:p>
      <text:p text:style-name="P7">Beginning work with XYL to clean out SK estate.</text:p>
      <text:p text:style-name="P7">Loop antenna presentation in April.</text:p>
      <text:p text:style-name="P7">New Hams group</text:p>
      <text:p text:style-name="P7">Today's meeting: Go kits; March is coax; April is loop antenna; May, 3D-fusion by Pete</text:p>
      <text:p text:style-name="P7"><text:span text:style-name="T4">Approved bid amount on soldering irons.</text:span></text:p>
      <text:p text:style-name="P7"/>
      <text:p text:style-name="P4"/>
      <text:p text:style-name="P4"><text:span text:style-name="T5">Actions: </text:span><text:s/><text:span text:style-name="T1">Acquire soldering irons from SK estate.</text:span></text:p>
      <text:p text:style-name="P4"><text:span text:style-name="T1">4</text:span><text:span text:style-name="T3">th</text:span><text:span text:style-name="T1"> Monday reserve for NHG; WINLINK from scratch.</text:span></text:p>
      <text:p text:style-name="P4"/>
      <text:p text:style-name="P7"/>
      <text:p text:style-name="P4"/>
      <text:p text:style-name="P6">New Business:</text:p>
      <text:p text:style-name="P7">Public Service opportunity for Hamstead Days. <text:s/>Need four stations plus net control. <text:s/>May 17<text:span text:style-name="T2">th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Hiltz</meta:initial-creator>
    <meta:creation-date>2024-09-30T14:17:51.61</meta:creation-date>
    <dc:date>2025-02-10T19:11:16.63</dc:date>
    <dc:creator>Pete H</dc:creator>
    <meta:editing-duration>PT1H57M59S</meta:editing-duration>
    <meta:editing-cycles>5</meta:editing-cycles>
    <meta:generator>OpenOffice/4.1.11$Win32 OpenOffice.org_project/4111m1$Build-9808</meta:generator>
    <meta:document-statistic meta:table-count="1" meta:image-count="0" meta:object-count="0" meta:page-count="1" meta:paragraph-count="27" meta:word-count="140" meta:character-count="888"/>
  </office:meta>
</office:document-meta>
</file>