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<text:tab/><text:tab/><text:tab/><text:tab/><text:tab/><text:tab/>Type: <text:s/>General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Chris, K3IEG, Vice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Rich, N3MOB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6">Finances:<text:span text:style-name="T1"> <text:s/>No major expenses or bills.</text:span></text:p>
      <text:p text:style-name="P6"/>
      <text:p text:style-name="P6"/>
      <text:p text:style-name="P6">Technical: <text:s/><text:span text:style-name="T1">6-meter repeater tone fixed by resetting the machine. <text:s/>Andy, WO3L, to host meeting to plan 6-m repeater upgrade.</text:span></text:p>
      <text:p text:style-name="P6"/>
      <text:p text:style-name="P6"/>
      <text:p text:style-name="P6">Education: <text:span text:style-name="T1">General class November 16, 17. <text:s/>Test November 20. <text:s/>2025 schedule posted on web site.</text:span></text:p>
      <text:p text:style-name="P6"/>
      <text:p text:style-name="P6">Other: <text:s/><text:span text:style-name="T1">Verified John, KC3FDL for President and Chris, K3IEG, for Vice President.</text:span></text:p>
      <text:p text:style-name="P6"><text:span text:style-name="T1"><text:tab/>John, KC3FDL, gave discussion on volunteerism.</text:span></text:p>
      <text:p text:style-name="P6"><text:span text:style-name="T1"><text:tab/>Chris, K3IEG, Larry, WX3F, gave tech talk on Slow Scan TV.</text:span></text:p>
      <text:p text:style-name="P4"/>
      <text:p text:style-name="P4"/>
      <text:p text:style-name="P4"/>
      <text:p text:style-name="P4">Actions: <text:s/><text:span text:style-name="T1">Andy to chair Holiday Dinner.</text:span></text:p>
      <text:p text:style-name="P4"/>
      <text:p text:style-name="P4"/>
      <text:p text:style-name="P4"/>
      <text:p text:style-name="P4">New Business: <text:s/><text:span text:style-name="T1">None.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4-10-14T20:01:24.86</dc:date>
    <dc:creator>Pete H</dc:creator>
    <meta:editing-duration>PT17M35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20" meta:word-count="116" meta:character-count="758"/>
  </office:meta>
</office:document-meta>
</file>