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eeting Minutes</text:p>
      <text:p text:style-name="P5"/>
      <text:p text:style-name="P4">Date:<text:tab/>11 Nov 2024<text:tab/><text:tab/><text:tab/><text:tab/><text:tab/><text:tab/>Type: <text:s/>General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BoD Attendees:</text:p>
          </table:table-cell>
          <table:table-cell table:style-name="Table1.A1" office:value-type="string">
            <text:p text:style-name="P1">BoD Absent:</text:p>
          </table:table-cell>
        </table:table-row>
        <table:table-row>
          <table:table-cell table:style-name="Table1.A1" office:value-type="string">
            <text:p text:style-name="P3">John, KC3FDL, President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Chris, K3IEG, Vice President</text:p>
          </table:table-cell>
        </table:table-row>
        <table:table-row>
          <table:table-cell table:style-name="Table1.A1" office:value-type="string">
            <text:p text:style-name="P3">Andy, WO3L, Treasurer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Pete, WV3S, Secretary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Sean, KB3IMT, Member at Large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Rich, N3MOB, Member at Large</text:p>
          </table:table-cell>
        </table:table-row>
        <table:table-row>
          <table:table-cell table:style-name="Table1.A1" office:value-type="string">
            <text:p text:style-name="P3">Paul, NF3X, Member at Large</text:p>
          </table:table-cell>
          <table:table-cell table:style-name="Table1.A1" office:value-type="string">
            <text:p text:style-name="P3"/>
          </table:table-cell>
        </table:table-row>
      </table:table>
      <text:p text:style-name="P4"/>
      <text:p text:style-name="P7">Meeting called to order at 7:30 pm.</text:p>
      <text:p text:style-name="P7">Meeting minutes approved.</text:p>
      <text:p text:style-name="P6">Congrats to Lou for winning the fox hunt.</text:p>
      <text:p text:style-name="P6">Suggestion to use Veteran's Park for Field Day.</text:p>
      <text:p text:style-name="P4"/>
      <text:p text:style-name="P10">Discussions:</text:p>
      <text:p text:style-name="P8">Finances: <text:s/><text:span text:style-name="T1">Nothing to report.</text:span></text:p>
      <text:p text:style-name="P8"/>
      <text:p text:style-name="P8">Technical: <text:s/><text:span text:style-name="T1">Acquired low-band radios to replace 6-m repeater. <text:s/>Target to install is end of month.</text:span></text:p>
      <text:p text:style-name="P8"/>
      <text:p text:style-name="P8">Education: <text:s/><text:span text:style-name="T1">Testing moved to Nov 20, room 208/210. <text:s/>General course this weekend, Nov 16 &amp; 17.</text:span></text:p>
      <text:p text:style-name="P8"/>
      <text:p text:style-name="P8">Other: <text:s/><text:span text:style-name="T1">Holiday dinner, Bistro 91, Dec 8. <text:s/>Email sent to club for head-count. <text:s/>No general club meeting or BoD meeting in December. <text:s text:c="2"/>New Hams group meeting on Nov. 25. <text:s/>Nothing with respect to kits.</text:span></text:p>
      <text:p text:style-name="P8"/>
      <text:p text:style-name="P8">Tech Talk: <text:span text:style-name="T1">Communication Technology Museum visit.</text:span></text:p>
      <text:p text:style-name="P8"/>
      <text:p text:style-name="P8">Actions:</text:p>
      <text:p text:style-name="P9">Pete send VE applications to volunteers, they will email to request.</text:p>
      <text:p text:style-name="P8"/>
      <text:p text:style-name="P8"/>
      <text:p text:style-name="P8">New Business: <text:s/><text:span text:style-name="T4">No new business.</text:span></text:p>
      <text:p text:style-name="P11"/>
      <text:p text:style-name="P11"/>
      <text:p text:style-name="P11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Hiltz</meta:initial-creator>
    <meta:creation-date>2024-09-30T14:17:51.61</meta:creation-date>
    <dc:date>2024-11-12T09:25:44.04</dc:date>
    <dc:creator>Pete H</dc:creator>
    <meta:editing-duration>PT1H56M57S</meta:editing-duration>
    <meta:editing-cycles>5</meta:editing-cycles>
    <meta:generator>OpenOffice/4.1.11$Win32 OpenOffice.org_project/4111m1$Build-9808</meta:generator>
    <meta:document-statistic meta:table-count="1" meta:image-count="0" meta:object-count="0" meta:page-count="1" meta:paragraph-count="24" meta:word-count="159" meta:character-count="987"/>
  </office:meta>
</office:document-meta>
</file>