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eting Minutes</text:p>
      <text:p text:style-name="P5"/>
      <text:p text:style-name="P4">Date:<text:tab/>14 October 2024<text:tab/><text:tab/><text:tab/><text:tab/><text:tab/><text:tab/>Type: <text:s/>BoD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BoD Attendees:</text:p>
          </table:table-cell>
          <table:table-cell table:style-name="Table1.A1" office:value-type="string">
            <text:p text:style-name="P1">BoD Absent:</text:p>
          </table:table-cell>
        </table:table-row>
        <table:table-row>
          <table:table-cell table:style-name="Table1.A1" office:value-type="string">
            <text:p text:style-name="P3">John, KC3FDL,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Chris, K3IEG, Vice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Andy, WO3L, Treasurer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ete, WV3S, Secretary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Sean, KB3IMT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Rich, N3MOB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aul, NF3X, Member at Large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Discussions:</text:p>
      <text:p text:style-name="P4"/>
      <text:p text:style-name="P4"/>
      <text:p text:style-name="P6">Finances: <text:s/><text:span text:style-name="T1">No expenses or income.</text:span></text:p>
      <text:p text:style-name="P6"/>
      <text:p text:style-name="P6"/>
      <text:p text:style-name="P6">Technical: <text:span text:style-name="T1"><text:s/>Next Monday, 21 Oct, meeting to discuss 6-m repeater parts. <text:s text:c="2"/>Andy will update firmware. <text:s text:c="2"/>Larry reset it to clear the tone that appeared over the weekend.</text:span></text:p>
      <text:p text:style-name="P6"/>
      <text:p text:style-name="P6"/>
      <text:p text:style-name="P6">Education: <text:s/><text:span text:style-name="T1">General class November 16, 17. <text:s/>About 5 so far. <text:s/>Test on November 20. <text:s/>2025 schedule posted online.</text:span></text:p>
      <text:p text:style-name="P6"/>
      <text:p text:style-name="P6"/>
      <text:p text:style-name="P6">Kits: <text:s/><text:span text:style-name="T1">John working WSPR kits. <text:s/>Andy mentioned a multi band antenna kit.</text:span></text:p>
      <text:p text:style-name="P6"/>
      <text:p text:style-name="P6"/>
      <text:p text:style-name="P6">Other: <text:s/><text:span text:style-name="T1">No hamfest this year. <text:s/>Discussions of volunteerism and restarting the New Hams Group.</text:span></text:p>
      <text:p text:style-name="P4"/>
      <text:p text:style-name="P4">Actions: <text:s/><text:span text:style-name="T1">None.</text:span></text:p>
      <text:p text:style-name="P4"/>
      <text:p text:style-name="P4"/>
      <text:p text:style-name="P4">New Business: <text:s/>N<text:span text:style-name="T1">one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Hiltz</meta:initial-creator>
    <meta:creation-date>2024-09-30T14:17:51.61</meta:creation-date>
    <dc:date>2024-10-14T19:14:55.13</dc:date>
    <dc:creator>Pete H</dc:creator>
    <meta:editing-duration>PT39M5S</meta:editing-duration>
    <meta:editing-cycles>3</meta:editing-cycles>
    <meta:generator>OpenOffice/4.1.11$Win32 OpenOffice.org_project/4111m1$Build-9808</meta:generator>
    <meta:document-statistic meta:table-count="1" meta:image-count="0" meta:object-count="0" meta:page-count="1" meta:paragraph-count="19" meta:word-count="122" meta:character-count="777"/>
  </office:meta>
</office:document-meta>
</file>