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eting Minutes</text:p>
      <text:p text:style-name="P5"/>
      <text:p text:style-name="P4">Date:<text:tab/><text:tab/>11 Nov 24<text:tab/><text:tab/><text:tab/><text:tab/><text:tab/>Type: <text:s/>BoD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BoD Attendees:</text:p>
          </table:table-cell>
          <table:table-cell table:style-name="Table1.A1" office:value-type="string">
            <text:p text:style-name="P1">BoD Absent:</text:p>
          </table:table-cell>
        </table:table-row>
        <table:table-row>
          <table:table-cell table:style-name="Table1.A1" office:value-type="string">
            <text:p text:style-name="P3">John, KC3FDL,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Chris, K3IEG, Vice President</text:p>
          </table:table-cell>
        </table:table-row>
        <table:table-row>
          <table:table-cell table:style-name="Table1.A1" office:value-type="string">
            <text:p text:style-name="P3">Andy, WO3L, Treasurer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ete, WV3S, Secretary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Sean, KB3IMT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Rich, N3MOB, Member at Large</text:p>
          </table:table-cell>
        </table:table-row>
        <table:table-row>
          <table:table-cell table:style-name="Table1.A1" office:value-type="string">
            <text:p text:style-name="P3">Paul, NF3X, Member at Large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4">Discussions:</text:p>
      <text:p text:style-name="P6">Finances: <text:s/><text:span text:style-name="T1">Nothing to report.</text:span></text:p>
      <text:p text:style-name="P6"/>
      <text:p text:style-name="P6">Technical: <text:s/><text:span text:style-name="T1">Radios identified for the 6 meter repeater replacements. <text:s/>Still looking for a low band PA. <text:s text:c="2"/>When parts come in will schedule a assembly date.</text:span></text:p>
      <text:p text:style-name="P6"/>
      <text:p text:style-name="P6">Education: <text:s/><text:span text:style-name="T1">General course scheduled for this weekend, test moved to Nov 20, room 208.</text:span></text:p>
      <text:p text:style-name="P6"/>
      <text:p text:style-name="P6">Other:</text:p>
      <text:p text:style-name="P7">Dinner scheduled, Andy sent link to club. Bistro 91, Dec 8.</text:p>
      <text:p text:style-name="P7">New hams group Nov 28.</text:p>
      <text:p text:style-name="P7">John still looking at kits.</text:p>
      <text:p text:style-name="P4"/>
      <text:p text:style-name="P4">Actions:</text:p>
      <text:p text:style-name="P4"><text:span text:style-name="T1">Pete:</text:span> <text:span text:style-name="T1">advertise NHG</text:span></text:p>
      <text:p text:style-name="P4"/>
      <text:p text:style-name="P4"/>
      <text:p text:style-name="P4">New Business: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Hiltz</meta:initial-creator>
    <meta:creation-date>2024-09-30T14:17:51.61</meta:creation-date>
    <dc:date>2024-11-11T19:14:27.07</dc:date>
    <dc:creator>Pete H</dc:creator>
    <meta:editing-duration>PT43M53S</meta:editing-duration>
    <meta:editing-cycles>2</meta:editing-cycles>
    <meta:generator>OpenOffice/4.1.11$Win32 OpenOffice.org_project/4111m1$Build-9808</meta:generator>
    <meta:document-statistic meta:table-count="1" meta:image-count="0" meta:object-count="0" meta:page-count="1" meta:paragraph-count="22" meta:word-count="112" meta:character-count="683"/>
  </office:meta>
</office:document-meta>
</file>