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style="normal" style:font-size-asian="16pt" style:font-style-asian="normal" style:font-size-complex="16pt" style:font-style-complex="normal"/>
    </style:style>
    <style:style style:name="P3"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4"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5"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6"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T1" style:family="text">
      <style:text-properties fo:font-variant="normal" fo:text-transform="none" fo:color="#222222" style:text-line-through-style="none" style:font-name="Times New Roman" fo:letter-spacing="normal" style:text-underline-style="none" fo:font-weight="normal" style:text-blinking="false" style:font-size-asian="12pt" style:font-weight-asian="normal" style:font-size-complex="12pt" style:font-weight-complex="normal"/>
    </style:style>
    <style:style style:name="T2" style:family="text">
      <style:text-properties style:font-size-asian="12pt" style:font-style-asian="normal" style:font-size-complex="12pt" style:font-style-complex="normal"/>
    </style:style>
    <style:style style:name="T3" style:family="text">
      <style:text-properties fo:font-weight="normal" style:font-weight-asian="normal" style:font-weight-complex="normal"/>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roll County Amateur Radio Club, Inc.</text:p>
      <text:p text:style-name="P3">A nonprofit, equal opportunity organization</text:p>
      <text:p text:style-name="P4"/>
      <text:p text:style-name="P2">Silent Key Estate Support</text:p>
      <text:p text:style-name="P5"/>
      <text:section text:style-name="Sect1" text:name="Section1">
        <text:h text:style-name="Heading_20_3" text:outline-level="3">Introduction</text:h>
        <text:p text:style-name="P5">Losing a spouse is hard and reorganizing after a spouse has become a Silent Key is painful and confusing. <text:s/>The amateur radio equipment reminds you of the loss and in addition, you may not understand what it is, what it is worth, and how, when you are ready, to transition it to new homes.</text:p>
        <text:p text:style-name="P5"/>
        <text:p text:style-name="P5">We periodically get asked to help with this challenge and have evolved a process to help get equipment to loving homes and recoup the maximum from your spouse's amateur radio investment. <text:s/></text:p>
        <text:p text:style-name="P5"/>
        <text:p text:style-name="P5">There are two goals in this process. <text:s/>The first is to help you transition the amateur radio equipment to good homes in a timely fashion, but at your pace, and the second is to maximize your return. <text:s/>These can be conflicting. <text:s/>Higher priced equipment can take a while to sell but lower prices may sell faster but reduce your return. <text:s/>You will be asked to approve every offer or price, and at the end, you should be satisfied with the outcome.</text:p>
        <text:p text:style-name="P5"/>
        <text:p text:style-name="P5">Our domain is radio and computer equipment. <text:s/>This includes radios, power supplies, antennas, radio books, and we can help find a buyer for a tower or tower-mount antenna. <text:s/>We can help with computer equipment too.</text:p>
        <text:p text:style-name="P5"/>
        <text:h text:style-name="Heading_20_3" text:outline-level="3">Process</text:h>
        <text:p text:style-name="P5">Our process starts with a visit and inspection by a Club representative. <text:s/>At that time we may take an inventory of the equipment, look for original equipment boxes, and identify where the accessories and instruction manuals may be.</text:p>
        <text:p text:style-name="P5"/>
        <text:p text:style-name="P5">The Club representative will be the seller's point of contact between the Club and buyers. <text:s/>This removes a burden from you and provides some isolation. <text:s/>As the relationship gets comfortable, the Club representative may request that others be allowed to visit to pickup sold equipment, remove radios from vehicles, or help deal with towers. <text:s/>Nothing is done without your permission.</text:p>
        <text:p text:style-name="P5"/>
        <text:p text:style-name="P5">A radio station, either amateur or CB, has different types of equipment. <text:s/>A station may have multiple “base station” radios and different types of hand-held radios. <text:s/>These may be scattered around your house. <text:s/>Radios may installed in vehicles along with their antennas. <text:s/>Stations will have one or more devices called power supplies and at the output of the radio, a device called a tuner. <text:s/>There will be microphones and speakers, boxes that connect the radio to a computer, and maybe a switch or two to connect different antennas to different radios. <text:s/>If your spouse's radio station included a tower you may find a rotor controller with the equipment. <text:s/>Radios come with accessories and we transition them with the item. <text:s/>This may include the manual, vehicle mounting hardware, power cables, microphone, and original box. <text:s/>There may be custom-made cabling unique to a piece of equipment and we recommend including all this with the radio purchase. <text:s/>Depending on your goals, we may suggest transitioning an antenna to go with the radio.</text:p>
        <text:p text:style-name="P5"/>
        <text:p text:style-name="P5">Computer equipment is ubiquitous. <text:s/>There may be multiple large computers and small dedicated ones, typically a credit card sized “Raspberry Pi”. <text:s/>You will have to tell us what computers you want to sell and we're happy to clean hard disks and flash/thumb drives.</text:p>
        <text:p text:style-name="P5"/>
        <text:p text:style-name="P5">Towers and antenna are more difficult to sell. <text:s/>Small antenna that can be removed and transported easily may sell quickly but towers are much harder. <text:s/>We do not deal with foundations or <text:soft-page-break/>the tower's concrete base.</text:p>
        <text:p text:style-name="P5"/>
        <text:p text:style-name="P5">Many stations include so-called “home-brew” equipment. <text:s/>This equipment is built from a kit or designed and assembled by the amateur. <text:s/>Home-brew equipment may be hard to sell.</text:p>
        <text:p text:style-name="P5"/>
        <text:p text:style-name="P5">Antique radios have been found in estates and the type of radio and its condition determine if it can be sold and at what price. <text:s/>There are a number of antique radio organizations that accept donations but our experience is that antique radios rarely move quickly or generate a large return.</text:p>
        <text:p text:style-name="P5"/>
        <text:p text:style-name="P5">After an inventory, the equipment's retail or eBay price is determined. <text:s/>This gives a basis for deciding if an offer is reasonable. <text:s/>For example, if an item retailed for $1,000 five years ago, but is now selling on eBay for $300, expecting more than $300 might be unreasonable. <text:s/>A rule used in the past when counseling buyers is to offer 50% of market value. <text:s/>In this case, a reasonable offer for an estate item might be $150. <text:s/>A buyer might go higher or lower and the decision to accept any offer remains with you. <text:s/>You may set a minimum price and that can be captured at this time.</text:p>
        <text:p text:style-name="P5"/>
        <text:p text:style-name="P5">In our experience, expensive equipment has a lower selling cost, relative to its retail, than less expensive items. <text:s/>Home-brew items are specialized and may be hard to sell, and it is hard to sell older radios. <text:s/>CB radios, older computer equipment, and antique radios may also be difficult to sell.</text:p>
        <text:p text:style-name="P5"/>
        <text:p text:style-name="P5">Once you approve the inventory and the price basis, it will be distributed to Club members. <text:s/>After a reasonable period, the inventory will be offered to other local clubs for distribution to their members. <text:s/>The final step might be posting on the Club's Facebook page.</text:p>
        <text:p text:style-name="P5"/>
        <text:p text:style-name="P5">When offers come in, normally through the Club representative, they are relayed to you for acceptance. <text:s/>We try to avoid bidding wars and cannot advise on what prices are acceptable or reasonable. <text:s/></text:p>
        <text:p text:style-name="P5"/>
        <text:p text:style-name="P5">The process iterates with visits to remove equipment and locate manuals and accessories. <text:s/>We try to organize equipment and its accessories together, and will help review documentation to find equipment manuals and other pertinent papers. <text:s/>The more that is included with a sale the more attractive the purchase is to the buyer. <text:s/>This process takes time.</text:p>
        <text:p text:style-name="P5"/>
        <text:p text:style-name="Text_20_body"><text:span text:style-name="T2">For items that do not sell, our preferred option is to make a donation to the </text:span><text:span text:style-name="T1">Maryland Military Auxiliary Radio System, Inc., “MMARSI”, a nonprofit that resells technology and uses the funds to support emergency communication. <text:s/>Alternatively, MMARSI will take items on at 10% consignment, auctioning them on their website. <text:s/>The American Radio Relay League, the ARRL, recommends Schulman Auctions, </text:span><text:a xlink:type="simple" xlink:href="http://www.schulmanauctions.com/" text:style-name="Internet_20_link" text:visited-style-name="Visited_20_Internet_20_Link">www.schulmanauctions.com</text:a><text:span text:style-name="T1">. <text:s/>This opens the market wider than the Club or our Facebook page.</text:span></text:p>
        <text:p text:style-name="P5"><text:span text:style-name="T3">Resellers</text:span> may offer bids and they tend to bid low. <text:s/>Accepting high bids from amateurs is easy but the choice to accept a low bid can be harder. <text:s/>Accepting a low bid moves the equipment but maybe not for the price you anticipated. <text:s/>Waiting has risks, too. <text:s/>The equipment might not sell for a long time, if ever. <text:s/>Your comfort dictates what bid to accept.</text:p>
        <text:p text:style-name="P5"/>
        <text:p text:style-name="P5">Donations to either the Club, MMARSI, or other charity can remove the equipment quickly but will not generate a return on the equipment.</text:p>
        <text:p text:style-name="P5"/>
        <text:p text:style-name="P5">Feel free to reach out to us if you have questions.</text:p>
      </text:section>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 Hiltz</meta:initial-creator>
    <meta:creation-date>2023-07-21T15:37:02.73</meta:creation-date>
    <dc:date>2024-04-27T13:20:24.76</dc:date>
    <dc:creator>Peter Hiltz</dc:creator>
    <meta:editing-duration>PT6H59M4S</meta:editing-duration>
    <meta:editing-cycles>9</meta:editing-cycles>
    <meta:generator>OpenOffice/4.1.13$Win32 OpenOffice.org_project/4113m1$Build-9810</meta:generator>
    <meta:document-statistic meta:table-count="0" meta:image-count="0" meta:object-count="0" meta:page-count="2" meta:paragraph-count="25" meta:word-count="1105" meta:character-count="6563"/>
  </office:meta>
</office:document-meta>
</file>